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oolmeesterstraat 55 - 57 te Zaandam - technische bouwactiviteit - het bouwen van een 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478 - technische bouwactiviteit - het bouwen van een gebouw met 5 appartementen -  - op de locatie Schoolmeesterstraat 55 - 57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83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78</meta:user-defined>
    <dc:language>nl</dc:language>
    <meta:user-defined meta:name="OVERHEIDop.locatietype/OVERHEIDop.gebiedsmarkering">Vlak</meta:user-defined>
    <meta:user-defined meta:name="DC.title">Verlenging beslistermijn omgevingsvergunning - Schoolmeesterstraat 55 - 57 te Zaandam - technische bouwactiviteit - het bouwen van een gebouw met 5 appartemen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34</meta:user-defined>
    <meta:user-defined meta:name="OVERHEIDop.GmbID/DC.identifier">gmb-2025-416834</meta:user-defined>
    <meta:user-defined meta:name="OVERHEIDop.versieInformatie"/>
  </office:meta>
</office:document-meta>
</file>