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VM Halloween Brielle 31-10-2025</text:p>
      <text:section text:name="regeling_id1-3-2" text:style-name="regeling">
        <text:section text:name="aanhef_id1-3-2-1" text:style-name="aanhef">
          <text:section text:name="context_id1-3-2-1-1" text:style-name="context">
            <text:p text:style-name="context.al">Z 162736-2025</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urgemeester en wethouders van Voorne aan Zee,</text:p>
            <text:p text:style-name="considerans.al">Gelet op: </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Overwegende dat:</text:p>
            <text:p text:style-name="considerans.al">a. de politie en brandweer adviseren;</text:p>
            <text:p text:style-name="considerans.al">b. diverse terreinen of de toegang daar naartoe vrij van auto's moeten zijn voor de inrichting van de diverse activiteiten tijdens het evenement en het waarborgen van de bereikbaarheid voor nood- en hulpdiensten; </text:p>
            <text:p text:style-name="considerans.al">c. er in verband met de op- en afbouw extra tijd nodig wordt geacht;</text:p>
            <text:p text:style-name="considerans.al">d. gedurende het evenement over te gaan tot het instellen van een geslotenverklaring voor gemotoriseerd verkeer voor diverse wegen richting Nobelstraat en Voorstraat in Brielle;</text:p>
            <text:p text:style-name="considerans.al">e. gedurende het evenement over te gaan tot een inrijverbod voor diverse wegen richting Nobelstraat en Voorstraat in Brielle middels een hekwerk;</text:p>
            <text:p text:style-name="considerans.al">f. vanwege de verkeersveiligheid het noodzakelijk is om een verkeersbesluit te nemen voor de activiteiten zodat deze ongehinderd en veilig kunnen plaatsvinden;</text:p>
            <text:p text:style-name="considerans.al">g. de veiligheid op de weg gewaarborgd wordt door het treffen van dit besluit. </text:p>
            <text:p text:style-name="considerans.al">-overeenkomstig artikel 24 van het Besluit administratieve bepalingen inzake het wegverkeer is de politie gevraagd advies te geven. De politie heeft positief geadviseerd op Halloween Brielle 31-10-2025. </text:p>
            <text:p text:style-name="considerans.al">-de bovenvermelde maatregel wordt genomen op basis van artikel 2, lid 1, sub a van de WVW 1994; </text:p>
            <text:p text:style-name="considerans.al">-het treffen van een verkeersmaatregel een normale maatschappelijke ontwikkeling is waarmee eenieder kan worden geconfronteerd; </text:p>
            <text:p text:style-name="considerans.al">nemen, gelet op al het voorgaande, het volgen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A. <text:span text:style-name="nadrukondlijn">instellen van een geslotenverklaring en inrijverbod </text:span></text:p>
            <text:p text:style-name="common-al">Op 31 oktober 2025 van 10.00 uur tot 22.00 uur op de kruisingen:</text:p>
            <text:p text:style-name="common-al"/>
            <text:list text:style-name="id1-3-2-2-1-4">
              <text:list-item text:style-override="id1-3-2-2-1-4-1">
                <text:number>1.</text:number>
                <text:p text:style-name="al">Venkelstraat met Queensboroughstraat en Wellenslop richting de Nobelstraat;</text:p>
              </text:list-item>
              <text:list-item text:style-override="id1-3-2-2-1-4-2">
                <text:number>2.</text:number>
                <text:p text:style-name="al">Wellerondom met Koopmanstraat richtring Markt;</text:p>
              </text:list-item>
              <text:list-item text:style-override="id1-3-2-2-1-4-3">
                <text:number>3.</text:number>
                <text:p text:style-name="al">Kaatsbaan met Moriaanstraat richting Voorstraat;</text:p>
              </text:list-item>
              <text:list-item text:style-override="id1-3-2-2-1-4-4">
                <text:number>4.</text:number>
                <text:p text:style-name="al">Lijnbaan met Boterstraat richting Voorstraat;</text:p>
              </text:list-item>
              <text:list-item text:style-override="id1-3-2-2-1-4-5">
                <text:number>5.</text:number>
                <text:p text:style-name="al">Kaaistraat met Turfkade richting Varkenstraat;</text:p>
              </text:list-item>
            </text:list>
            <text:p text:style-name="common-al"/>
            <text:p text:style-name="common-al"> B. <text:span text:style-name="nadrukondlijn">De wegsleepregeling van kracht te laten zijn </text:span></text:p>
            <text:p text:style-name="common-al">Op 31 oktober 2025 van 10.00 uur tot 22.00 uur op de parkeervakken van de :</text:p>
            <text:list text:style-name="id1-3-2-2-1-8">
              <text:list-item text:style-override="id1-3-2-2-1-8-1">
                <text:number>1.</text:number>
                <text:p text:style-name="al">Turfkade tussen Zuidspuistraat en Varkensstraat;</text:p>
              </text:list-item>
              <text:list-item text:style-override="id1-3-2-2-1-8-2">
                <text:number>2.</text:number>
                <text:p text:style-name="al">Turfkade tussen Varkensstraat tot Chez André Turfkade14;</text:p>
              </text:list-item>
            </text:list>
            <text:p text:style-name="common-al"/>
            <text:p text:style-name="common-al">II. de verkeersmaatregelen treden in werking nadat de betreffende verkeerstekens zijn geplaatst;</text:p>
            <text:p text:style-name="common-al"/>
            <text:p text:style-name="last-al">III. onderhavig besluit te publiceren.</text:p>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16 september 2025</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text:span>
            <text:span text:style-name="achternaam">van Lenteren - Verhoeven</text:span>
          </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 Inrichtingstekening 250916 TVM Halloween Brielle 2025</text:p>
          <text:p text:style-name="tussenkopcur"/>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Het indienen van een bezwaarschrift stopt (schorst) het besluit niet.</text:p>
          <text:p text:style-name="bezwaarschrift_al">Heeft u een bezwaarschrift ingediend en wilt u dat het besluit voorlopig wordt stopgezet (schorsing)? Dan kunt u een verzoek tot een voorlopige voorziening indienen bij de Rechtbank Rotterdam, sector Bestuursrecht. Dit verzoek stuurt u naar postbus 50951, 3007 BM te Rotterdam. Voor dit verzoek betaalt u griffiekost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16832</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832</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832</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Voorne aan Zee - instellen geslotenverklaring en inrijverbod - diverse straten vesting Briel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162736-2025</meta:user-defined>
    <meta:user-defined meta:name="OVERHEIDop.verkeersbordcode">C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TVM Halloween Brielle 31-10-2025</meta:user-defined>
    <meta:user-defined meta:name="DCTERMS.W3CDTF/DCTERMS.available">2025-09-26</meta:user-defined>
    <meta:user-defined meta:name="OVERHEIDop.externeBijlage">besluit tijdelijke verkeersmaatregel|exb-2025-34780</meta:user-defined>
    <meta:user-defined meta:name="OVERHEIDop.externeBijlage">inrichtingstekening|exb-2025-34781</meta:user-defined>
    <meta:user-defined meta:name="DCTERMS.W3CDTF/OVERHEIDop.jaargang">2025</meta:user-defined>
    <meta:user-defined meta:name="OVERHEIDop.publicationIssue">416832</meta:user-defined>
    <meta:user-defined meta:name="OVERHEIDop.GmbID/DC.identifier">gmb-2025-416832</meta:user-defined>
    <meta:user-defined meta:name="OVERHEIDop.versieInformatie"/>
  </office:meta>
</office:document-meta>
</file>