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orweg 28, [DNE00V01232] Deurne V 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besluit genomen op de aanvraag omgevingsvergunning voor het huisvesten van 8 arbeidsmigranten op de locatie Goorweg 28, [DNE00V01232] Deurne V 1232 . De zaak is geregistreerd onder nummer HZ-2024-0005. De vergunning is verleend voor een periode van 10 jaar. Het besluit gaat over de activiteit:</text:p>
            <text:p text:style-name="common-al">Handelen in strijd met regels ruimtelijke ordening.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januar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68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005</meta:user-defined>
    <meta:user-defined meta:name="DCTERMS.abstract">het huisvesten van 8 arbeidsmigranten </meta:user-defined>
    <dc:language>nl</dc:language>
    <meta:user-defined meta:name="OVERHEIDop.locatietype/OVERHEIDop.gebiedsmarkering">Punt</meta:user-defined>
    <meta:user-defined meta:name="DC.title">Kennisgeving besluit op aanvraag omgevingsvergunning Goorweg 28, [DNE00V01232] Deurne V 1232</meta:user-defined>
    <meta:user-defined meta:name="OVERHEIDop.datumEindeReactietermijn">2025-03-13</meta:user-defined>
    <meta:user-defined meta:name="OVERHEIDop.terinzageleggingBG">https://mijnpublicaties.nl/Publicatie/ad8b4302-464f-4142-e2c1-08dd07bb90d0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83</meta:user-defined>
    <meta:user-defined meta:name="OVERHEIDop.GmbID/DC.identifier">gmb-2025-41683</meta:user-defined>
    <meta:user-defined meta:name="OVERHEIDop.versieInformatie"/>
  </office:meta>
</office:document-meta>
</file>