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bouwen van de woning en het bijgebouw aan Hoevelakenseweg 182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september 2025. De gemeente Barneveld neemt daarover waarschijnlijk binnen 8 weken na 23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682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82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verbouwen van de woning en het bijgebouw aan Hoevelakenseweg 182 Terschuur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826</meta:user-defined>
    <meta:user-defined meta:name="OVERHEIDop.GmbID/DC.identifier">gmb-2025-416826</meta:user-defined>
    <meta:user-defined meta:name="OVERHEIDop.versieInformatie"/>
  </office:meta>
</office:document-meta>
</file>