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(Kerkweg 5 en 5a) aan Kerk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5. De gemeente Barneveld neemt daarover waarschijnlijk binnen 8 weken na 2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2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de woning (Kerkweg 5 en 5a) aan Kerkweg 5 Kootwijkerbro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24</meta:user-defined>
    <meta:user-defined meta:name="OVERHEIDop.GmbID/DC.identifier">gmb-2025-416824</meta:user-defined>
    <meta:user-defined meta:name="OVERHEIDop.versieInformatie"/>
  </office:meta>
</office:document-meta>
</file>