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Kallenbroekerweg 9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september 2025. De gemeente Barneveld neemt daarover waarschijnlijk binnen 8 weken na 23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682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2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Kallenbroekerweg 98 Barnevel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23</meta:user-defined>
    <meta:user-defined meta:name="OVERHEIDop.GmbID/DC.identifier">gmb-2025-416823</meta:user-defined>
    <meta:user-defined meta:name="OVERHEIDop.versieInformatie"/>
  </office:meta>
</office:document-meta>
</file>