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(Harskamperweg 90-90b) aan Harskamperweg 9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september 2025. De gemeente Barneveld neemt daarover waarschijnlijk binnen 8 weken na 2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de woning (Harskamperweg 90-90b) aan Harskamperweg 90 Kootwijkerbroe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21</meta:user-defined>
    <meta:user-defined meta:name="OVERHEIDop.GmbID/DC.identifier">gmb-2025-416821</meta:user-defined>
    <meta:user-defined meta:name="OVERHEIDop.versieInformatie"/>
  </office:meta>
</office:document-meta>
</file>