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uvelseweg 6 Lunteren, start bouw bedrijfspand vanaf 21-10-2025 (2025W036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681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1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1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uvelseweg 6 Lunteren, start bouw bedrijfspand vanaf 21-10-2025 (2025W0368)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17</meta:user-defined>
    <meta:user-defined meta:name="OVERHEIDop.GmbID/DC.identifier">gmb-2025-416817</meta:user-defined>
    <meta:user-defined meta:name="OVERHEIDop.versieInformatie"/>
  </office:meta>
</office:document-meta>
</file>