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Gerard Doustraat 15 Ede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65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16802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802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802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Gerard Doustraat 15 Ede, het verwijderen van asbesthoudend materiaal.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802</meta:user-defined>
    <meta:user-defined meta:name="OVERHEIDop.GmbID/DC.identifier">gmb-2025-416802</meta:user-defined>
    <meta:user-defined meta:name="OVERHEIDop.versieInformatie"/>
  </office:meta>
</office:document-meta>
</file>