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Roekelseweg 48-1 Wekerom, het kappen van 1 lari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september 2025</text:p>
            <text:p text:style-name="common-al">Zaaknummer 2025W17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679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9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9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Roekelseweg 48-1 Wekerom, het kappen van 1 lariks.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99</meta:user-defined>
    <meta:user-defined meta:name="OVERHEIDop.GmbID/DC.identifier">gmb-2025-416799</meta:user-defined>
    <meta:user-defined meta:name="OVERHEIDop.versieInformatie"/>
  </office:meta>
</office:document-meta>
</file>