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Toestemming gelijkwaardige maatregel, Nachtegaalweg 0 naast nr. 19 (perceel 5127) Kootwijkerbroek, het bouwen van een vrijstaande woning met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5TG0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september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79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Toestemming gelijkwaardige maatregel, Nachtegaalweg 0 naast nr. 19 (perceel 5127) Kootwijkerbroek, het bouwen van een vrijstaande woning met bijgebouwen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94</meta:user-defined>
    <meta:user-defined meta:name="OVERHEIDop.GmbID/DC.identifier">gmb-2025-416794</meta:user-defined>
    <meta:user-defined meta:name="OVERHEIDop.versieInformatie"/>
  </office:meta>
</office:document-meta>
</file>