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voeren van diverse tijdelijke werkzaamheden in fase 2 als onderdeel van het project N206-Europaweg, Europa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2605</text:p>
            <text:p text:style-name="common-al">
            <text:span text:style-name="nadrukvet">Ingekomen:</text:span> 23-09-2025</text:p>
            <text:p text:style-name="common-al">
            <text:span text:style-name="nadrukvet">Locatie:</text:span> Europa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2605" xlink:type="simple">publicatiesomgevingsvergunningen@leiden.nl</text:a> de volgende gegevens:</text:p>
            <text:p text:style-name="common-al">-het kenmerk van de aanvraag: Z/25/38926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679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9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9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2605</meta:user-defined>
    <meta:user-defined meta:name="DCTERMS.abstract">uitvoeren van diverse tijdelijke werkzaamheden in fase 2 als onderdeel van het project N206-Europa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voeren van diverse tijdelijke werkzaamheden in fase 2 als onderdeel van het project N206-Europaweg, Europaweg Leiden</meta:user-defined>
    <meta:user-defined meta:name="OVERHEIDop.datumEindeReactietermijn">2025-11-12</meta:user-defined>
    <meta:user-defined meta:name="OVERHEIDop.terinzageleggingBG">https://mijnpublicaties.nl/Publicatie/4ef682de-8cfc-4c1e-6f2c-08ddf428384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6792</meta:user-defined>
    <meta:user-defined meta:name="OVERHEIDop.GmbID/DC.identifier">gmb-2025-416792</meta:user-defined>
    <meta:user-defined meta:name="OVERHEIDop.versieInformatie"/>
  </office:meta>
</office:document-meta>
</file>