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afwijken van regels in het omgevingsplan tbv moterfietswerkplaats, Slagtweistraat 25, 4436AM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4 september 2025 besloten om de beslistermijn voor de aanvraag met zaaknummer Z2025-0795 voor een omgevingsvergunning op locatie Slagtweistraat 25, 4436AM Oudel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679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795</meta:user-defined>
    <dc:language>nl</dc:language>
    <meta:user-defined meta:name="OVERHEIDop.locatietype/OVERHEIDop.gebiedsmarkering">Vlak</meta:user-defined>
    <meta:user-defined meta:name="DC.title">Kennisgeving beslistermijn betreffende het afwijken van regels in het omgevingsplan tbv moterfietswerkplaats, Slagtweistraat 25, 4436AM Oudeland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91</meta:user-defined>
    <meta:user-defined meta:name="OVERHEIDop.GmbID/DC.identifier">gmb-2025-416791</meta:user-defined>
    <meta:user-defined meta:name="OVERHEIDop.versieInformatie"/>
  </office:meta>
</office:document-meta>
</file>