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3 en 5, 7121A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september 2025 een besluit genomen op de aanvraag met zaaknummer Z2025-00000733 voor het transformeren van twee winkels naar vier woningen op locatie Lichtenvoordsestraatweg 3 en 5, 7121A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67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33</meta:user-defined>
    <meta:user-defined meta:name="DCTERMS.abstract">Betreft: Beschikking op aanvraag op locatie Lichtenvoordsestraatweg 3 en 5, 7121AA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Lichtenvoordsestraatweg 3 en 5, 7121AA Aalten</meta:user-defined>
    <meta:user-defined meta:name="OVERHEIDop.datumEindeReactietermijn">2025-11-05</meta:user-defined>
    <meta:user-defined meta:name="OVERHEIDop.terinzageleggingBG">https://jeleefomgeving.nl/inzien/813584784/d88aead8-d6b0-4032-933e-7eefb0dbf90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87</meta:user-defined>
    <meta:user-defined meta:name="OVERHEIDop.GmbID/DC.identifier">gmb-2025-416787</meta:user-defined>
    <meta:user-defined meta:name="OVERHEIDop.versieInformatie"/>
  </office:meta>
</office:document-meta>
</file>