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Maria Vincentiastraat 87, 2625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incentiastraat 87, 2625ZK Delft |het brandveilig gebruiken van het pand, 23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67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012</meta:user-defined>
    <meta:user-defined meta:name="DCTERMS.abstract">Maria Vincentiastraat 87 gebruiks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Maria Vincentiastraat 87, 2625ZK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86</meta:user-defined>
    <meta:user-defined meta:name="OVERHEIDop.GmbID/DC.identifier">gmb-2025-416786</meta:user-defined>
    <meta:user-defined meta:name="OVERHEIDop.versieInformatie"/>
  </office:meta>
</office:document-meta>
</file>