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376, Herinkhave 14 5655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376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inkhave 14 5655JL Eindhoven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7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37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nging termijn omgevingsvergunning: EHV-ZP2025-006376, Herinkhave 14 5655JL Ein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83</meta:user-defined>
    <meta:user-defined meta:name="OVERHEIDop.GmbID/DC.identifier">gmb-2025-416783</meta:user-defined>
    <meta:user-defined meta:name="OVERHEIDop.versieInformatie"/>
  </office:meta>
</office:document-meta>
</file>