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werktuigenberging, vernieuwen hooiberg, wijzigen bestaande woning naar B&amp;B en het verbouwen van de stal naar woning op de locatie nabij Reekstraat 7, Weurt zaaknummer AB25.001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3 september 2025 </text:p>
            <text:p text:style-name="common-al">
            <text:span text:style-name="nadrukvet">DSO-kenmerk:</text:span> 2025022600787</text:p>
            <text:p text:style-name="common-al">
            <text:span text:style-name="nadrukvet">Voor:</text:span> uitbreiden werktuigenberging, vernieuwen hooiberg, wijzigen bestaande woning naar B&amp;B en het verbouwen van de stal naar woning </text:p>
            <text:p text:style-name="common-al">
            <text:span text:style-name="nadrukvet">Locatie:</text:span> nabij Reekstraat 7, Weurt </text:p>
            <text:p text:style-name="common-al">
            <text:span text:style-name="nadrukvet">Ons zaaknummer:</text:span> AB25.00139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1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678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8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78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139</meta:user-defined>
    <dc:language>nl</dc:language>
    <meta:user-defined meta:name="DC.title">Toestemming voor uitbreiden werktuigenberging, vernieuwen hooiberg, wijzigen bestaande woning naar B&amp;B en het verbouwen van de stal naar woning op de locatie nabij Reekstraat 7, Weurt zaaknummer AB25.00139</meta:user-defined>
    <meta:user-defined meta:name="OVERHEIDop.locatietype/OVERHEIDop.gebiedsmarkering">GeometrieRef</meta:user-defined>
    <meta:user-defined meta:name="DCTERMS.W3CDTF/DCTERMS.available">2025-09-26</meta:user-defined>
    <meta:user-defined meta:name="DCTERMS.W3CDTF/OVERHEIDop.jaargang">2025</meta:user-defined>
    <meta:user-defined meta:name="OVERHEIDop.externeBijlage">Afwijkvergunning|exb-2025-34778</meta:user-defined>
    <meta:user-defined meta:name="OVERHEIDop.publicationIssue">416782</meta:user-defined>
    <meta:user-defined meta:name="OVERHEIDop.GmbID/DC.identifier">gmb-2025-416782</meta:user-defined>
    <meta:user-defined meta:name="OVERHEIDop.versieInformatie"/>
  </office:meta>
</office:document-meta>
</file>