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Waarderhaven 29 2031BM Haarlem, 0392-2025-0091177, het vervangen van een bestaande woonark voor een nieuw te bouwen waterwoning, verzonden 24-09-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6780</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780</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780</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91177</meta:user-defined>
    <meta:user-defined meta:name="DCTERMS.abstract">het vervangen van een bestaande woonark voor een nieuw te bouwen waterwon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Waarderhaven 29 2031BM Haarlem, 0392-2025-0091177, het vervangen van een bestaande woonark voor een nieuw te bouwen waterwoning, verzonden 24-09-2025</meta:user-defined>
    <meta:user-defined meta:name="DCTERMS.W3CDTF/DCTERMS.available">2025-09-26</meta:user-defined>
    <meta:user-defined meta:name="DCTERMS.W3CDTF/OVERHEIDop.jaargang">2025</meta:user-defined>
    <meta:user-defined meta:name="OVERHEIDop.publicationIssue">416780</meta:user-defined>
    <meta:user-defined meta:name="OVERHEIDop.GmbID/DC.identifier">gmb-2025-416780</meta:user-defined>
    <meta:user-defined meta:name="OVERHEIDop.versieInformatie"/>
  </office:meta>
</office:document-meta>
</file>