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brandscheidingen en legalisatie 2 studio's, Verzoeklocatie 2025012701780, Vlierstraat 714 t/m 77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september 2025 een besluit genomen op de aanvraag met zaaknummer 0153Z2025012900016 voor het aanpassen van de brandscheidingen en legalisatie 2 studio's op de locatie Vlierstraat 714 t/m 77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7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9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aanpassen van de brandscheidingen en legalisatie 2 studio's, Verzoeklocatie 2025012701780, Vlierstraat 714 t/m 774</meta:user-defined>
    <meta:user-defined meta:name="DCTERMS.W3CDTF/DCTERMS.available">2025-10-01</meta:user-defined>
    <meta:user-defined meta:name="DCTERMS.W3CDTF/OVERHEIDop.jaargang">2025</meta:user-defined>
    <meta:user-defined meta:name="OVERHEIDop.publicationIssue">416771</meta:user-defined>
    <meta:user-defined meta:name="OVERHEIDop.GmbID/DC.identifier">gmb-2025-416771</meta:user-defined>
    <meta:user-defined meta:name="OVERHEIDop.versieInformatie"/>
  </office:meta>
</office:document-meta>
</file>