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bestaande brug HB041 nabij het Energiepad i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et vervangen van bestaande brug HB041 nabij het Energiepad in Oegstgeest (23-09-2025/ Z/25/22189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676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1895</meta:user-defined>
    <meta:user-defined meta:name="DCTERMS.abstract">het vervangen van bestaande brug HB041 nabij het Energiep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bestaande brug HB041 nabij het Energiepad in Oegstgees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65</meta:user-defined>
    <meta:user-defined meta:name="OVERHEIDop.GmbID/DC.identifier">gmb-2025-416765</meta:user-defined>
    <meta:user-defined meta:name="OVERHEIDop.versieInformatie"/>
  </office:meta>
</office:document-meta>
</file>