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uitbreiding en opbouw garage - Kanaelsloane 24, 9218VD Opeind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Kanaelsloane 24, 9218VD Opeinde, uitbreiding en opbouw garage, ontvangen: 23 september 2025. De aanvraag is geregistreerd onder zaaknummer Z2025-00002351.</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16762</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762</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762</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51</meta:user-defined>
    <meta:user-defined meta:name="DCTERMS.abstract">Aanvraag omgevingsvergunning: Kanaelsloane 24, 9218VD Opeinde, uitbreiding en opbouw garage, ontvangen: 23 september 2025, zaaknummer: Z2025-00002351</meta:user-defined>
    <dc:language>nl</dc:language>
    <meta:user-defined meta:name="OVERHEIDop.locatietype/OVERHEIDop.gebiedsmarkering">Vlak</meta:user-defined>
    <meta:user-defined meta:name="DC.title">Gemeente Smallingerland - aanvraag omgevingsvergunning - uitbreiding en opbouw garage - Kanaelsloane 24, 9218VD Opeinde</meta:user-defined>
    <meta:user-defined meta:name="DCTERMS.W3CDTF/DCTERMS.available">2025-09-26</meta:user-defined>
    <meta:user-defined meta:name="DCTERMS.W3CDTF/OVERHEIDop.jaargang">2025</meta:user-defined>
    <meta:user-defined meta:name="OVERHEIDop.publicationIssue">416762</meta:user-defined>
    <meta:user-defined meta:name="OVERHEIDop.GmbID/DC.identifier">gmb-2025-416762</meta:user-defined>
    <meta:user-defined meta:name="OVERHEIDop.versieInformatie"/>
  </office:meta>
</office:document-meta>
</file>