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jverweide 19, 9791 EA Ten Boer, Verzoeklocatie 20250911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ijverweide 19  te Ten Boer  Verzoeklocatie 2025091100206 </text:span>
          </text:p>
            <text:p text:style-name="common-al">De gemeente Groningen heeft op 11-09-2025 een melding sloopwerkzaamheden ontvangen voor het verwijderen van asbest aan Vijverweide 19  te Ten Boer  Verzoeklocatie 2025091100206 , dossiernummer GRN-000238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7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ijverweide 19, 9791 EA Ten Boer, Verzoeklocatie 2025091100206</meta:user-defined>
    <meta:user-defined meta:name="OVERHEIDop.datumEindeReactietermijn">2025-11-07</meta:user-defined>
    <meta:user-defined meta:name="OVERHEIDop.terinzageleggingBG">https://groningen.lokalebekendmakingen.nl/case/1:9822:15875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58</meta:user-defined>
    <meta:user-defined meta:name="OVERHEIDop.GmbID/DC.identifier">gmb-2025-416758</meta:user-defined>
    <meta:user-defined meta:name="OVERHEIDop.versieInformatie"/>
  </office:meta>
</office:document-meta>
</file>