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bijgebouw voor tijdelijk gebruik als pre-mantelzorgwoning aan de Oud Kilderseweg 57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bijgebouw voor het  tijdelijk gebruik als pre-mantelzorgwoning aan de Oud Kilderseweg 57, 7007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 Kilderseweg 57, 7007 GL Doetinchem</text:p>
              </text:list-item>
              <text:list-item text:style-override="id1-3-2-1-1-4-2">
                <text:number>•</text:number>
                <text:p text:style-name="al">Omschrijving:		Realiseren van een bijgebouw voor het tijdelijk gebruik als pre-mantelzorgwoning</text:p>
              </text:list-item>
              <text:list-item text:style-override="id1-3-2-1-1-4-3">
                <text:number>•</text:number>
                <text:p text:style-name="al">Dossiernummer:	gD2509003333</text:p>
              </text:list-item>
              <text:list-item text:style-override="id1-3-2-1-1-4-4">
                <text:number>•</text:number>
                <text:p text:style-name="al">Datum indiening:	 1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67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33</meta:user-defined>
    <meta:user-defined meta:name="DCTERMS.abstract">Aanvraag omgevingsvergunning voor het realiseren van een bijgebouw voor tijdelijk gebruik als pre-mantelzorgwoning aan de Oud Kilderseweg 57, 7007 GL te Doetinchem</meta:user-defined>
    <dc:language>nl</dc:language>
    <meta:user-defined meta:name="OVERHEIDop.locatietype/OVERHEIDop.gebiedsmarkering">Punt</meta:user-defined>
    <meta:user-defined meta:name="DC.title">Aanvraag: Realiseren van een bijgebouw voor tijdelijk gebruik als pre-mantelzorgwoning aan de Oud Kilderseweg 57 te Doetinche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50</meta:user-defined>
    <meta:user-defined meta:name="OVERHEIDop.GmbID/DC.identifier">gmb-2025-416750</meta:user-defined>
    <meta:user-defined meta:name="OVERHEIDop.versieInformatie"/>
  </office:meta>
</office:document-meta>
</file>