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stiging gemeentelijk voorkeursrecht ex artikel 9.1. lid 2 Omgevingswet – voorkeursrecht gemeente Weststellingwerf</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Weststellingwerf maakt ingevolge artikel 16.32b van de Omgevingswet (Ow) bekend dat zij op 28 januari 2025 heeft besloten om, op grond van het bepaalde in artikel 9.1. lid 2 van de Ow, op meerdere percelen een gemeentelijk voorkeursrecht in de zin van Hoofdstuk 9 van de OW te vestigen.</text:p>
            <text:p text:style-name="common-al">
            <text:span text:style-name="nadrukvet">Percelen en toegedachte bestemming</text:span>
          </text:p>
            <text:p text:style-name="common-al">Het betreft de onderstaande percel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Kadastrale aanduiding</text:span>
                    </text:p>
                  </table:table-cell>
                  <table:table-cell table:style-name="entry" table:number-rows-spanned="1" table:number-columns-spanned="1">
                    <text:p text:style-name="table_al">
                      <text:span text:style-name="nadrukvet">Grootte perceel</text:span>
                    </text:p>
                    <text:p text:style-name="table_al">
                      <text:span text:style-name="nadrukvet">circ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 Wolvega</text:p>
                    <text:p text:style-name="table_al">Sectie D</text:p>
                    <text:p text:style-name="table_al">Nummer 4741 </text:p>
                  </table:table-cell>
                  <table:table-cell table:style-name="entry" table:number-rows-spanned="1" table:number-columns-spanned="1">
                    <text:p text:style-name="table_al">81 m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 Wolvega</text:p>
                    <text:p text:style-name="table_al">Sectie D</text:p>
                    <text:p text:style-name="table_al">Nummer 7601</text:p>
                  </table:table-cell>
                  <table:table-cell table:style-name="entry" table:number-rows-spanned="1" table:number-columns-spanned="1">
                    <text:p text:style-name="table_al">22 m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eente Wolvega</text:p>
                    <text:p text:style-name="table_al">Sectie D</text:p>
                    <text:p text:style-name="table_al">Nummer 7602</text:p>
                  </table:table-cell>
                  <table:table-cell table:style-name="entry" table:number-rows-spanned="1" table:number-columns-spanned="1">
                    <text:p text:style-name="table_al">17 m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eente Wolvega</text:p>
                    <text:p text:style-name="table_al">Sectie D</text:p>
                    <text:p text:style-name="table_al">Nummer 8382</text:p>
                  </table:table-cell>
                  <table:table-cell table:style-name="entry" table:number-rows-spanned="1" table:number-columns-spanned="1">
                    <text:p text:style-name="table_al">142 m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eente Wolvega</text:p>
                    <text:p text:style-name="table_al">Sectie D</text:p>
                    <text:p text:style-name="table_al">Nummer 8638</text:p>
                  </table:table-cell>
                  <table:table-cell table:style-name="entry" table:number-rows-spanned="1" table:number-columns-spanned="1">
                    <text:p text:style-name="table_al">409 m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 Wolvega</text:p>
                    <text:p text:style-name="table_al">Sectie D</text:p>
                    <text:p text:style-name="table_al">Nummer 8639</text:p>
                  </table:table-cell>
                  <table:table-cell table:style-name="entry" table:number-rows-spanned="1" table:number-columns-spanned="1">
                    <text:p text:style-name="table_al">10 m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te Wolvega</text:p>
                    <text:p text:style-name="table_al">Sectie D</text:p>
                    <text:p text:style-name="table_al">Nummer 8640</text:p>
                  </table:table-cell>
                  <table:table-cell table:style-name="entry" table:number-rows-spanned="1" table:number-columns-spanned="1">
                    <text:p text:style-name="table_al">17 m2</text:p>
                  </table:table-cell>
                </table:table-row>
              </table:table>
              <text:p text:style-name="table_bottom"/>
            </text:section>
            <text:p text:style-name="common-al">Aan voornoemde percelen wordt een niet-agrarische functie van verkeer en daarbij behorende functies toegedacht, een en ander nader uit werken. Het huidige gebruik wijkt af van de toegedachte functie.</text:p>
            <text:p text:style-name="common-al">
            <text:span text:style-name="nadrukvet">Gevolgen </text:span>
          </text:p>
            <text:p text:style-name="common-al">De vestiging van het voorkeursrecht houdt in dat eigenaren en beperkt zakelijk gerechtigden van de aangewezen percelen of perceelsgedeelten, wanneer zij die wensen te verkopen respectievelijk beperkte rechten erop wensen te vestigen, deze eerst aan de gemeente Weststellingwerf moeten aanbieden. </text:p>
            <text:p text:style-name="common-al">De eigenaren en de rechthebbenden op beperkte rechten ontvangen één dezer dagen afzonderlijk bij aangetekend schrijven bericht over de inhoud van de voorkeursbeschikking en de gevolgen daarvan.</text:p>
            <text:p text:style-name="common-al">
            <text:span text:style-name="nadrukvet">Inwerkingtreding </text:span>
          </text:p>
            <text:p text:style-name="common-al">De voorkeursbeschikking treedt in werking op het tijdstip waarop de beschikking is ingeschreven in de openbare registers als bedoeld in artikel 16.82a Omgevingswet. </text:p>
            <text:p text:style-name="common-al">Het besluit vervalt van rechtswege drie maanden na het ingaan ervan, of zoveel eerder als een besluit van de gemeenteraad tot bestendiging van het voorkeursrecht in werking treedt.</text:p>
            <text:p text:style-name="common-al">
            <text:span text:style-name="nadrukvet">Ter inzage </text:span>
          </text:p>
            <text:p text:style-name="common-al">Het voorkeursbesluit ligt, tezamen met de kadastrale percelenlijst van de betreffende percelen en het ontwerp raadsvoorstel, met ingang van 29 januari 2025 ter inzage op het gemeentehuis (Griffioenpark 1, Wolvega) voor zes weken tijdens kantooruren.</text:p>
            <text:p text:style-name="common-al">U kunt het voorkeursbesluit en de bijbehorende stukken en het ontwerp raadsvoorstel ook digitaal bekijken via het digitale publicatieblad op officielebekendmakingen.nl. De documenten hangen als ‘Bekijk documenten’ aan deze publicatie (zie linker kolom).</text:p>
            <text:p text:style-name="common-al">
            <text:span text:style-name="nadrukvet">Bezwaar en zienswijzen</text:span>
          </text:p>
            <text:p text:style-name="common-al">Bent u het niet eens met het (voorlopige) vestiging van het voorkeursrecht op uw percelen? Dan zijn er verschillende mogelijkheden.</text:p>
            <text:list text:style-name="id1-3-2-1-1-17">
              <text:list-item text:style-override="id1-3-2-1-1-17-1">
                <text:number>1.</text:number>
                <text:p text:style-name="al">
                <text:span text:style-name="nadrukondlijn">Bezwaar tegen het besluit van het college van B&amp;W tot voorlopige vestiging van het voorkeursrecht.</text:span> Stuur binnen zes weken na dagtekening van deze bekendmaking een schriftelijk bezwaar naar het college van B&amp;W. Het bezwaarschrift kunt u sturen aan het college van burgemeester en wethouders van de gemeente Weststellingwerf. Postadres: Postbus 60 8470 AB Wolvega.</text:p>
              </text:list-item>
              <text:list-item text:style-override="id1-3-2-1-1-17-2">
                <text:number>2.</text:number>
                <text:p text:style-name="al">
                <text:span text:style-name="nadrukondlijn">Zienswijze indienen aan de gemeenteraad Weststellingwerf tegen het besluit van het college van B&amp;W tot voorlopige vestiging van het voorkeursrecht</text:span>  Ter voorbereiding van het besluit van de raad, kunnen belanghebbenden op grond van artikel 4:8 van de Algemene wet bestuursrecht (Awb) binnen vier weken - na dagtekening van deze bekendmaking - schriftelijk en/of mondeling zienswijzen indienen tegen de voorgestelde definitieve vestiging door de gemeenteraad. Een schriftelijke zienswijze kunt u sturen aan de gemeenteraad van de gemeente Weststellingwerf. Postadres: Postbus 60 8470 AB Wolvega. Voor het indienen van mondelinge zienswijzen kunt u contact opnemen met mevrouw Westemeijer of de heer Ruiter (telefoonnummer 140561).</text:p>
              </text:list-item>
              <text:list-item text:style-override="id1-3-2-1-1-17-3">
                <text:number>3.</text:number>
                <text:p text:style-name="al">
                <text:span text:style-name="nadrukondlijn">Bezwaar tegen het besluit van de raad tot definitieve vestiging van het voorkeursrecht</text:span>  Als de gemeenteraad een definitief besluit over het voorkeursrecht neemt, kunt u ook bezwaar maken tegen dat raadsbesluit. Als u ervoor kiest om voor het definitieve besluit van de gemeenteraad al bezwaar te maken tegen het besluit van burgemeester en wethouders tot voorlopige vestiging, dan wordt dat bezwaarschrift zodra het besluit van de gemeenteraad tot vestiging van het voorkeursrecht in werking is getreden, op grond van artikel 16.32c lid 1 Ow aangemerkt als te zijn gericht tegen het besluit van de raad tot definitieve vestiging. Met deze regeling wordt voorkomen dat u twee keer bezwaar hoeft te maken. Het maken van bezwaar schorst de werking van het besluit niet.</text:p>
              </text:list-item>
            </text:list>
            <text:p text:style-name="common-al">
            <text:span text:style-name="nadrukvet">Voorlopige voorziening</text:span>
          </text:p>
            <text:p text:style-name="last-al">Naast het indienen van een bezwaarschrift, kunt u bovendien bij de voorzieningenrechter van de rechtbank Noord-Nederland te Groningen het verzoek indienen om een voorlopige voorziening te treffen. De voorzieningenrechter zal uw verzoek alleen ontvankelijk verklaren (uw verzoek in behandeling nemen) als u een spoedeisend belang kunt aanto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67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9824277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kendmaking vestiging gemeentelijk voorkeursrecht ex artikel 9.1. lid 2 Omgevingswet – voorkeursrecht gemeente Weststellingwerf</meta:user-defined>
    <meta:user-defined meta:name="OVERHEIDop.datumEindeReactietermijn">2025-03-12</meta:user-defined>
    <meta:user-defined meta:name="OVERHEIDop.TilID/OVERHEIDop.terinzageleggingOP">til-2025-3118</meta:user-defined>
    <meta:user-defined meta:name="DCTERMS.W3CDTF/DCTERMS.available">2025-01-29</meta:user-defined>
    <meta:user-defined meta:name="DCTERMS.W3CDTF/OVERHEIDop.jaargang">2025</meta:user-defined>
    <meta:user-defined meta:name="OVERHEIDop.publicationIssue">41675</meta:user-defined>
    <meta:user-defined meta:name="OVERHEIDop.GmbID/DC.identifier">gmb-2025-41675</meta:user-defined>
    <meta:user-defined meta:name="OVERHEIDop.versieInformatie"/>
  </office:meta>
</office:document-meta>
</file>