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e verhogen bedrijfsgebouw op Hennepstraat 6 5561AC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89</text:p>
            <text:p text:style-name="common-al">Ontvangstdatum aanvraag: 23-09-2025</text:p>
            <text:p text:style-name="common-al">Plaats/adres: Hennepstraat 6 5561AC Riethoven</text:p>
            <text:p text:style-name="common-al">Omschrijving: het gedeeltelijke verhogen bedrijfs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67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89</meta:user-defined>
    <meta:user-defined meta:name="DCTERMS.abstract">gedeeltelijke verhog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gedeeltelijke verhogen bedrijfsgebouw op Hennepstraat 6 5561AC Riet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47</meta:user-defined>
    <meta:user-defined meta:name="OVERHEIDop.GmbID/DC.identifier">gmb-2025-416747</meta:user-defined>
    <meta:user-defined meta:name="OVERHEIDop.versieInformatie"/>
  </office:meta>
</office:document-meta>
</file>