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43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3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6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74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74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57</meta:user-defined>
    <meta:user-defined meta:name="DCTERMS.abstract">Object,Tweede Helmersstraat 43 3 1054CD, 20250929, Tweede Helmersstraat ter hoogte van nummer: 43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4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745</meta:user-defined>
    <meta:user-defined meta:name="OVERHEIDop.GmbID/DC.identifier">gmb-2025-416745</meta:user-defined>
    <meta:user-defined meta:name="OVERHEIDop.versieInformatie"/>
  </office:meta>
</office:document-meta>
</file>