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regels in omgevingsplan voor uitvoeren van bedrijfsactiviteiten, Stijgoord ong.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september 2025 de volgende aanvraag voor een Omgevingsvergunning hebben ontvangen:</text:p>
            <text:p text:style-name="common-al">Stijgoord ong., Lochem, het afwijken van regels in omgevingsplan voor uitvoeren van bedrijfsactiviteiten, Z2025-0136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67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360</meta:user-defined>
    <meta:user-defined meta:name="DCTERMS.abstract">Z2025-01360 Stijgoord ong., Lochem</meta:user-defined>
    <dc:language>nl</dc:language>
    <meta:user-defined meta:name="OVERHEIDop.locatietype/OVERHEIDop.gebiedsmarkering">Vlak</meta:user-defined>
    <meta:user-defined meta:name="DC.title">Aanvraag Omgevingsvergunning voor het afwijken van regels in omgevingsplan voor uitvoeren van bedrijfsactiviteiten, Stijgoord ong., Loche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6742</meta:user-defined>
    <meta:user-defined meta:name="OVERHEIDop.GmbID/DC.identifier">gmb-2025-416742</meta:user-defined>
    <meta:user-defined meta:name="OVERHEIDop.versieInformatie"/>
  </office:meta>
</office:document-meta>
</file>