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ederik Hendriklaan 40 2012SJ Haarlem, 0392-2025-0145658, het maken van een dubbele uitbouw, ontvangen op 23-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73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3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58</meta:user-defined>
    <meta:user-defined meta:name="DCTERMS.abstract">het maken van een dubbele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ederik Hendriklaan 40 2012SJ Haarlem, 0392-2025-0145658, het maken van een dubbele uitbouw, ontvangen op 23-09-2025</meta:user-defined>
    <meta:user-defined meta:name="DCTERMS.W3CDTF/DCTERMS.available">2025-09-26</meta:user-defined>
    <meta:user-defined meta:name="DCTERMS.W3CDTF/OVERHEIDop.jaargang">2025</meta:user-defined>
    <meta:user-defined meta:name="OVERHEIDop.publicationIssue">416734</meta:user-defined>
    <meta:user-defined meta:name="OVERHEIDop.GmbID/DC.identifier">gmb-2025-416734</meta:user-defined>
    <meta:user-defined meta:name="OVERHEIDop.versieInformatie"/>
  </office:meta>
</office:document-meta>
</file>