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asbest, Plagweg 3 in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Plagweg 3 in Empe</text:p>
            <text:p text:style-name="common-al">Voor: Melding MBA compact asbest</text:p>
            <text:p text:style-name="common-al">zaakcode: ODV2025MAB00151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1673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4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compact asbest, Plagweg 3 in Empe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673</meta:user-defined>
    <meta:user-defined meta:name="OVERHEIDop.GmbID/DC.identifier">gmb-2025-41673</meta:user-defined>
    <meta:user-defined meta:name="OVERHEIDop.versieInformatie"/>
  </office:meta>
</office:document-meta>
</file>