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zemarijnsteeg 5, 4128 B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(regulier) ontvangen voor het perceel Rozemarijnsteeg 5, 4128 BL Lexmond. De aanvraag is geregistreerd onder zaaknummer OVR-2025-009057. De aanvraag betreft het verbouwen van de voormalige drukkerij naar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7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57</meta:user-defined>
    <dc:language>nl</dc:language>
    <meta:user-defined meta:name="OVERHEIDop.locatietype/OVERHEIDop.gebiedsmarkering">Punt</meta:user-defined>
    <meta:user-defined meta:name="DC.title">Ingekomen aanvraag omgevingsvergunning Rozemarijnsteeg 5, 4128 BL Lexmo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6</meta:user-defined>
    <meta:user-defined meta:name="OVERHEIDop.GmbID/DC.identifier">gmb-2025-416726</meta:user-defined>
    <meta:user-defined meta:name="OVERHEIDop.versieInformatie"/>
  </office:meta>
</office:document-meta>
</file>