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i.v.m. 20 woningen renovatie aan Admiraalsdam 18, 4908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dmiraalsdam 18 Tijdelijk gebruik gemeentegrond i.v.m. 20 woningen renovatie (1079946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9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72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2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946</meta:user-defined>
    <dc:language>nl</dc:language>
    <meta:user-defined meta:name="OVERHEIDop.locatietype/OVERHEIDop.gebiedsmarkering">Punt</meta:user-defined>
    <meta:user-defined meta:name="DC.title">Toestemming voor tijdelijk gebruik gemeentegrond i.v.m. 20 woningen renovatie aan Admiraalsdam 18, 4908 AX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725</meta:user-defined>
    <meta:user-defined meta:name="OVERHEIDop.GmbID/DC.identifier">gmb-2025-416725</meta:user-defined>
    <meta:user-defined meta:name="OVERHEIDop.versieInformatie"/>
  </office:meta>
</office:document-meta>
</file>