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ostverlorenka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Eijva Werken B.V.</text:p>
            <text:p text:style-name="common-al">Zaaknummer: OD2025-0020207</text:p>
            <text:p text:style-name="common-al">DSO nummer: 2025091201101</text:p>
            <text:p text:style-name="common-al">Ontvangstdatum melding: 12-09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72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207</meta:user-defined>
    <meta:user-defined meta:name="DCTERMS.abstract">S25.2953 - Kostverlorenkade 8 te Amstelve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ostverlorenkade 8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21</meta:user-defined>
    <meta:user-defined meta:name="OVERHEIDop.GmbID/DC.identifier">gmb-2025-416721</meta:user-defined>
    <meta:user-defined meta:name="OVERHEIDop.versieInformatie"/>
  </office:meta>
</office:document-meta>
</file>