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park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Restart a Heart dag Oosterpark 2025 ter hoogte van Oosterpark 9 in Amsterdam</text:p>
            <text:p text:style-name="common-al">Datum van: 11-10-2025</text:p>
            <text:p text:style-name="common-al">Datum t/m: 11-10-2025</text:p>
            <text:p text:style-name="common-al">Tijd van: 12:30</text:p>
            <text:p text:style-name="common-al">Tijd tot: 17:00</text:p>
            <text:p text:style-name="common-al">Bezoekers drukste moment: 150</text:p>
            <text:p text:style-name="common-al">Activiteiten: Leren reanimeren en demonstraties volgen van een reanimatie door professionals (Ambulance, brandweer en politie en medewerkers ziekenhuis)</text:p>
            <text:p text:style-name="common-al">Ontvangen op: 20-08-2025</text:p>
            <text:p text:style-name="common-al">Kenmerk gemeente: Z/25/29970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094</meta:user-defined>
    <meta:user-defined meta:name="DCTERMS.abstract">Aanvraag voor een evenementenvergunning ter hoogte van adres Oosterpark 9 in Amsterdam</meta:user-defined>
    <dc:language>nl</dc:language>
    <meta:user-defined meta:name="OVERHEIDop.locatietype/OVERHEIDop.gebiedsmarkering">Punt</meta:user-defined>
    <meta:user-defined meta:name="DC.title">Aanvraag evenementenvergunning Oosterpark 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14</meta:user-defined>
    <meta:user-defined meta:name="OVERHEIDop.GmbID/DC.identifier">gmb-2025-416714</meta:user-defined>
    <meta:user-defined meta:name="OVERHEIDop.versieInformatie"/>
  </office:meta>
</office:document-meta>
</file>