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Kuil 1, 1911TP Uitgeest, het wijzigen van de gevels, verzenddatum 24 september 2025 (Z2025-00006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66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0</meta:user-defined>
    <meta:user-defined meta:name="DCTERMS.abstract">De Kuil 1, 1911TP Uitgeest, het wijzigen van de gevels, verzenddatum 24 september 2025 (Z2025-00006180)</meta:user-defined>
    <dc:language>nl</dc:language>
    <meta:user-defined meta:name="OVERHEIDop.locatietype/OVERHEIDop.gebiedsmarkering">Vlak</meta:user-defined>
    <meta:user-defined meta:name="DC.title">Gemeente Uitgeest, aanvraag omgevingsvergunning (regulier) verleend, De Kuil 1, 1911TP Uitgeest, het wijzigen van de gevels, verzenddatum 24 september 2025 (Z2025-00006180)</meta:user-defined>
    <meta:user-defined meta:name="DCTERMS.W3CDTF/DCTERMS.available">2025-09-26</meta:user-defined>
    <meta:user-defined meta:name="DCTERMS.W3CDTF/OVERHEIDop.jaargang">2025</meta:user-defined>
    <meta:user-defined meta:name="OVERHEIDop.publicationIssue">416697</meta:user-defined>
    <meta:user-defined meta:name="OVERHEIDop.GmbID/DC.identifier">gmb-2025-416697</meta:user-defined>
    <meta:user-defined meta:name="OVERHEIDop.versieInformatie"/>
  </office:meta>
</office:document-meta>
</file>