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c. van Vollenhovenstraat 257, 5012A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oktober 2024, geregistreerd onder zaaknummer Z2024-00009317, aangaande:</text:p>
            <text:p text:style-name="common-al">Omschrijving/naam: <text:span text:style-name="nadrukvet">bouwen van 20 bedrijfsunits</text:span></text:p>
            <text:p text:style-name="common-al">Locatie/adres: <text:span text:style-name="nadrukvet">Jac. van Vollenhovenstraat 257, 5012AC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31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31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66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9317</meta:user-defined>
    <meta:user-defined meta:name="DCTERMS.abstract">Z2024-00009317 - bouwen van 20 bedrijfsunits</meta:user-defined>
    <dc:language>nl</dc:language>
    <meta:user-defined meta:name="OVERHEIDop.locatietype/OVERHEIDop.gebiedsmarkering">Vlak</meta:user-defined>
    <meta:user-defined meta:name="DC.title">Besluit op aanvraag omgevingsvergunning, Jac. van Vollenhovenstraat 257, 5012AC Tilbur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669</meta:user-defined>
    <meta:user-defined meta:name="OVERHEIDop.GmbID/DC.identifier">gmb-2025-41669</meta:user-defined>
    <meta:user-defined meta:name="OVERHEIDop.versieInformatie"/>
  </office:meta>
</office:document-meta>
</file>