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laggenmast en een veranda met trap, Emmalaan 29, 3581HN Utrecht, GU-Z2025-0031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429</text:p>
            <text:p text:style-name="common-al">Toelichting: het bouwen van een vlaggenmast en een veranda met trap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68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429</meta:user-defined>
    <meta:user-defined meta:name="DCTERMS.abstract">Toelichting: het bouwen van een vlaggenmast en een veranda met trap</meta:user-defined>
    <dc:language>nl</dc:language>
    <meta:user-defined meta:name="OVERHEIDop.locatietype/OVERHEIDop.gebiedsmarkering">Vlak</meta:user-defined>
    <meta:user-defined meta:name="DC.title">Aanvraag omgevingsvergunning, het bouwen van een vlaggenmast en een veranda met trap, Emmalaan 29, 3581HN Utrecht, GU-Z2025-0031429</meta:user-defined>
    <meta:user-defined meta:name="OVERHEIDop.datumEindeReactietermijn">2025-11-18</meta:user-defined>
    <meta:user-defined meta:name="OVERHEIDop.terinzageleggingBG">https://jeleefomgeving.nl/inzien/002220647/e0ab5c22-33e0-4dfc-a0df-9ad7a219708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84</meta:user-defined>
    <meta:user-defined meta:name="OVERHEIDop.GmbID/DC.identifier">gmb-2025-416684</meta:user-defined>
    <meta:user-defined meta:name="OVERHEIDop.versieInformatie"/>
  </office:meta>
</office:document-meta>
</file>