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uropaboulevard ter hoogte van nummer: 10 in Amsterdam</text:p>
            <text:p text:style-name="common-al">Looptijd :06-10-2025 t/m 10-10-2025</text:p>
            <text:p text:style-name="common-al">Verzonden naar aanvrager op: 23-09-2025</text:p>
            <text:p text:style-name="common-al">Kenmerk gemeente: Z/25/3014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8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30</meta:user-defined>
    <meta:user-defined meta:name="DCTERMS.abstract">TVM parkeervak,Europaboulevard 10 1083AD, 20251006, Europaboulevard ter hoogte van nummer: 10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1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82</meta:user-defined>
    <meta:user-defined meta:name="OVERHEIDop.GmbID/DC.identifier">gmb-2025-416682</meta:user-defined>
    <meta:user-defined meta:name="OVERHEIDop.versieInformatie"/>
  </office:meta>
</office:document-meta>
</file>