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paarden rijbak, Molenweg 16 in Wervershoof</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gemeente een aanvraag ontvangen voor een omgevingsvergunning voor het plaatsen van een paarden rijbak op het perceel Molenweg 16 in Wervershoof. De aanvraag is geregistreerd onder zaaknummer Z2025-00001756. De aanvraag betreft de volgende activitei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666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6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6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6</meta:user-defined>
    <meta:user-defined meta:name="DCTERMS.abstract">Betreft: Aanvraag op locatie Molenweg 16 in Wervershoof</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plaatsen van een paarden rijbak, Molenweg 16 in Wervershoof</meta:user-defined>
    <meta:user-defined meta:name="DCTERMS.W3CDTF/DCTERMS.available">2025-09-26</meta:user-defined>
    <meta:user-defined meta:name="DCTERMS.W3CDTF/OVERHEIDop.jaargang">2025</meta:user-defined>
    <meta:user-defined meta:name="OVERHEIDop.publicationIssue">416668</meta:user-defined>
    <meta:user-defined meta:name="OVERHEIDop.GmbID/DC.identifier">gmb-2025-416668</meta:user-defined>
    <meta:user-defined meta:name="OVERHEIDop.versieInformatie"/>
  </office:meta>
</office:document-meta>
</file>