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in de voorgevel op Prinses Marijkestraat 19 5571G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188</text:p>
            <text:p text:style-name="common-al">Ontvangstdatum aanvraag: 22-09-2025</text:p>
            <text:p text:style-name="common-al">Plaats/adres: Prinses Marijkestraat 19 5571GL Bergeijk</text:p>
            <text:p text:style-name="common-al">Omschrijving: het vervangen van kozijnen in de voorgev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666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6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188</meta:user-defined>
    <meta:user-defined meta:name="DCTERMS.abstract">vervangen van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vangen van kozijnen in de voorgevel op Prinses Marijkestraat 19 5571GL Bergeijk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61</meta:user-defined>
    <meta:user-defined meta:name="OVERHEIDop.GmbID/DC.identifier">gmb-2025-416661</meta:user-defined>
    <meta:user-defined meta:name="OVERHEIDop.versieInformatie"/>
  </office:meta>
</office:document-meta>
</file>