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hann Keplerstraat 49 in Amsterdam en Johann Keplerstraat 47-H in Amsterdam en Johann Keplerstraat 4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Johann Keplerstraat 49 in Amsterdam en Johann Keplerstraat 47-H in Amsterdam en Johann Keplerstraat 47-1 in Amsterdam</text:p>
            <text:p text:style-name="common-al">Verzonden naar aanvrager op: 23-09-2025</text:p>
            <text:p text:style-name="common-al">Kenmerk gemeente: Z/24/2346482</text:p>
            <text:p text:style-name="common-al"/>
            <text:p text:style-name="common-al">
            <text:span text:style-name="nadrukvet">Toestemming voor het splitsen van een gebouw met woningen aan Johann Keplerstraat 49 in Amsterdam en Johann Keplerstraat 47-H in Amsterdam en Johann Keplerstraat 47-1 in Amsterdam</text:span>
          </text:p>
            <text:p text:style-name="common-al">De gemeente Amsterdam verleende een splitsingsvergunning. De gemeente Amsterdam geeft hiermee toestemming voor het splitsen van een gebouw met woningen aan Johann Keplerstraat 49 in Amsterdam en Johann Keplerstraat 47-H in Amsterdam en Johann Keplerstraat 4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6482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482</meta:user-defined>
    <meta:user-defined meta:name="DCTERMS.abstract">Het splitsen van het gebouw in 3 appartementsrechten op adres Johann Keplerstraat 49 en Johann Keplerstraat 47-H en Johann Keplerstraat 4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Johann Keplerstraat 49 in Amsterdam en Johann Keplerstraat 47-H in Amsterdam en Johann Keplerstraat 47-1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57</meta:user-defined>
    <meta:user-defined meta:name="OVERHEIDop.GmbID/DC.identifier">gmb-2025-416657</meta:user-defined>
    <meta:user-defined meta:name="OVERHEIDop.versieInformatie"/>
  </office:meta>
</office:document-meta>
</file>