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rstellen van het bijgebouw van het provinciaal monument, Bangert 10 in Medemblik</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een aanvraag ontvangen voor een omgevingsvergunning voor het herstellen van het bijgebouw van het provinciaal monument op het perceel Bangert 10 in Medemblik. De aanvraag is geregistreerd onder zaaknummer Z2025-00001753.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65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5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5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3</meta:user-defined>
    <meta:user-defined meta:name="DCTERMS.abstract">Betreft: Aanvraag op locatie Bangert 10 in Medembli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rstellen van het bijgebouw van het provinciaal monument, Bangert 10 in Medemblik</meta:user-defined>
    <meta:user-defined meta:name="DCTERMS.W3CDTF/DCTERMS.available">2025-09-26</meta:user-defined>
    <meta:user-defined meta:name="DCTERMS.W3CDTF/OVERHEIDop.jaargang">2025</meta:user-defined>
    <meta:user-defined meta:name="OVERHEIDop.publicationIssue">416653</meta:user-defined>
    <meta:user-defined meta:name="OVERHEIDop.GmbID/DC.identifier">gmb-2025-416653</meta:user-defined>
    <meta:user-defined meta:name="OVERHEIDop.versieInformatie"/>
  </office:meta>
</office:document-meta>
</file>