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Tijdelijke grondopslag, Kollergang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Kollergang in Eerbeek</text:p>
            <text:p text:style-name="common-al">Voor: Tijdelijke grondopslag </text:p>
            <text:p text:style-name="common-al">zaakcode: ODV2025MAB0014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66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Brummen - Tijdelijke grondopslag, Kollergang in Eerbee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65</meta:user-defined>
    <meta:user-defined meta:name="OVERHEIDop.GmbID/DC.identifier">gmb-2025-41665</meta:user-defined>
    <meta:user-defined meta:name="OVERHEIDop.versieInformatie"/>
  </office:meta>
</office:document-meta>
</file>