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ma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omanstraat ter hoogte van nummer: 36 in AMSTERDAM</text:p>
            <text:p text:style-name="common-al">Looptijd :01-10-2025 t/m 01-10-2025</text:p>
            <text:p text:style-name="common-al">Verzonden naar aanvrager op: 23-09-2025</text:p>
            <text:p text:style-name="common-al">Kenmerk gemeente: Z/25/30147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7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4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4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11</meta:user-defined>
    <meta:user-defined meta:name="DCTERMS.abstract">TVM parkeervak,Lomanstraat 36 2 1075RC, 20251001, Lomanstraat ter hoogte van nummer: 36</meta:user-defined>
    <dc:language>nl</dc:language>
    <meta:user-defined meta:name="OVERHEIDop.locatietype/OVERHEIDop.gebiedsmarkering">Punt</meta:user-defined>
    <meta:user-defined meta:name="DC.title">Besluit apv vergunning Verleend - Lomanstraat ter hoogte van nummer: 36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46</meta:user-defined>
    <meta:user-defined meta:name="OVERHEIDop.GmbID/DC.identifier">gmb-2025-416646</meta:user-defined>
    <meta:user-defined meta:name="OVERHEIDop.versieInformatie"/>
  </office:meta>
</office:document-meta>
</file>