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of uitrit, Willem de Bruynstraat 1 5622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83 </text:p>
            <text:p text:style-name="common-al"> Omschrijving: aanleggen van een nieuwe in- of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Bruynstraat 1 5622KJ Eindhoven</text:p>
              </text:list-item>
            </text:list>
            <text:p text:style-name="common-al"> Datum ontvangst: 2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7883</meta:user-defined>
    <meta:user-defined meta:name="DCTERMS.abstract">aanleggen van een nieuwe in- of 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 of uitrit, Willem de Bruynstraat 1 5622KJ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36</meta:user-defined>
    <meta:user-defined meta:name="OVERHEIDop.GmbID/DC.identifier">gmb-2025-416636</meta:user-defined>
    <meta:user-defined meta:name="OVERHEIDop.versieInformatie"/>
  </office:meta>
</office:document-meta>
</file>