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BentGoud B.V. aan Hogeveensepad 8, 2731 L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Alcoholvergunning ontvangen. De vergunning is aangevraagd voor BentGoud B.V. aan Hogeveensepad 8, 2731 LZ Benthuizen, geregistreerd onder nr. 0484370447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663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4843704476</meta:user-defined>
    <meta:user-defined meta:name="DCTERMS.abstract">Aanvraag Alcoholvergunning voor BentGoud B.V. aan Hogeveensepad 8, 2731 LZ Benthuizen</meta:user-defined>
    <dc:language>nl</dc:language>
    <meta:user-defined meta:name="OVERHEIDop.locatietype/OVERHEIDop.gebiedsmarkering">Punt</meta:user-defined>
    <meta:user-defined meta:name="DC.title">Aanvraag Alcoholvergunning voor BentGoud B.V. aan Hogeveensepad 8, 2731 LZ Benthuiz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33</meta:user-defined>
    <meta:user-defined meta:name="OVERHEIDop.GmbID/DC.identifier">gmb-2025-416633</meta:user-defined>
    <meta:user-defined meta:name="OVERHEIDop.versieInformatie"/>
  </office:meta>
</office:document-meta>
</file>