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lacotiweg 5, 4131 NL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9-2025 heeft de gemeente een aanvraag omgevingsvergunning (regulier) ontvangen voor het perceel Placotiweg 5, 4131 NL Vianen. De aanvraag is geregistreerd onder zaaknummer OVR-2025-009056. De aanvraag betreft het plaatsen van een bouwsteiger aan de Stuartwe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662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2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2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056</meta:user-defined>
    <dc:language>nl</dc:language>
    <meta:user-defined meta:name="OVERHEIDop.locatietype/OVERHEIDop.gebiedsmarkering">Punt</meta:user-defined>
    <meta:user-defined meta:name="DC.title">Ingekomen aanvraag omgevingsvergunning Placotiweg 5, 4131 NL Vian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621</meta:user-defined>
    <meta:user-defined meta:name="OVERHEIDop.GmbID/DC.identifier">gmb-2025-416621</meta:user-defined>
    <meta:user-defined meta:name="OVERHEIDop.versieInformatie"/>
  </office:meta>
</office:document-meta>
</file>