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27a, 3951CT Maarn, vellen van een beuk (RX2025-00002300,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27a, 3951CT Maarn, vellen van een beuk (RX2025-00002300, 23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6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00</meta:user-defined>
    <meta:user-defined meta:name="DCTERMS.abstract">Bakkersweg 27a, 3951CT Maarn, vellen van een beuk (RX2025-00002300, 23 september 2025)</meta:user-defined>
    <dc:language>nl</dc:language>
    <meta:user-defined meta:name="OVERHEIDop.locatietype/OVERHEIDop.gebiedsmarkering">Vlak</meta:user-defined>
    <meta:user-defined meta:name="DC.title">Gemeente Utrechtse Heuvelrug, ingediende aanvraag omgevingsvergunning - Bakkersweg 27a, 3951CT Maarn, vellen van een beuk (RX2025-00002300, 23 september 2025)</meta:user-defined>
    <meta:user-defined meta:name="DCTERMS.W3CDTF/DCTERMS.available">2025-09-26</meta:user-defined>
    <meta:user-defined meta:name="DCTERMS.W3CDTF/OVERHEIDop.jaargang">2025</meta:user-defined>
    <meta:user-defined meta:name="OVERHEIDop.publicationIssue">416614</meta:user-defined>
    <meta:user-defined meta:name="OVERHEIDop.GmbID/DC.identifier">gmb-2025-416614</meta:user-defined>
    <meta:user-defined meta:name="OVERHEIDop.versieInformatie"/>
  </office:meta>
</office:document-meta>
</file>