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akopbouwen ter vervanging van de bestaande tweede verdiepingen op de percelen Kruiskamp 64 en 66,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dakopbouwen ter vervanging van de bestaande tweede verdiepingen op de percelen Kruiskamp 64 en 66, 3814 PD Amersfoort</text:span>
          </text:p>
            <text:p text:style-name="common-al">De Gemeente Amersfoort heeft op 24-09-2025  een omgevingsvergunning verleend voor het realiseren van dakopbouwen ter vervanging van de bestaande tweede verdiepingen op de percelen Kruiskamp 64 en 66, 3814 PD Amersfoort, met kenmerk CLZ-000274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6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47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dakopbouwen ter vervanging van de bestaande tweede verdiepingen op de percelen Kruiskamp 64 en 66, 3814 PD Amersfoort</meta:user-defined>
    <meta:user-defined meta:name="DCTERMS.W3CDTF/DCTERMS.available">2025-09-26</meta:user-defined>
    <meta:user-defined meta:name="DCTERMS.W3CDTF/OVERHEIDop.jaargang">2025</meta:user-defined>
    <meta:user-defined meta:name="OVERHEIDop.publicationIssue">416613</meta:user-defined>
    <meta:user-defined meta:name="OVERHEIDop.GmbID/DC.identifier">gmb-2025-416613</meta:user-defined>
    <meta:user-defined meta:name="OVERHEIDop.versieInformatie"/>
  </office:meta>
</office:document-meta>
</file>