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lengen van een tijdelijke vergunning voor het huisvesten van kinderdagopvang, Beatrixlaan 25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1290</text:p>
            <text:p text:style-name="common-al">
            <text:span text:style-name="nadrukvet">Ontvangen op:</text:span> 21-01-2025</text:p>
            <text:p text:style-name="common-al">
            <text:span text:style-name="nadrukvet">Locatie:</text:span> Beatrixlaan 25 7861AG Oosterhesselen</text:p>
            <text:p text:style-name="common-al">
            <text:span text:style-name="nadrukvet">Projectomschrijving:</text:span> het verlengen van een tijdelijke vergunning voor het huisvesten van kinderdagopva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1661</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61</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61</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01290</meta:user-defined>
    <meta:user-defined meta:name="DCTERMS.abstract">het verlengen van een tijdelijke vergunning voor het huisvesten van kinderdagopva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verlengen van een tijdelijke vergunning voor het huisvesten van kinderdagopvang, Beatrixlaan 25 te Oosterhesselen</meta:user-defined>
    <meta:user-defined meta:name="DCTERMS.W3CDTF/DCTERMS.available">2025-01-31</meta:user-defined>
    <meta:user-defined meta:name="DCTERMS.W3CDTF/OVERHEIDop.jaargang">2025</meta:user-defined>
    <meta:user-defined meta:name="OVERHEIDop.publicationIssue">41661</meta:user-defined>
    <meta:user-defined meta:name="OVERHEIDop.GmbID/DC.identifier">gmb-2025-41661</meta:user-defined>
    <meta:user-defined meta:name="OVERHEIDop.versieInformatie"/>
  </office:meta>
</office:document-meta>
</file>