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The Gravel Pi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(met bijbehorende toestemmingen)</text:p>
            <text:p text:style-name="common-al">Activiteit(en):			houden van een evenement [art. 2:24 en 2:25 APV]	</text:p>
            <text:p text:style-name="common-al">Naam evenement:	The Gravel Pit</text:p>
            <text:p text:style-name="common-al">Locatie:					Gorps baantje 1, Goirle en omgeving</text:p>
            <text:p text:style-name="common-al">Datum evenement:	5 oktober 2025</text:p>
            <text:p text:style-name="common-al">Tijd:							van 08.00 uur tot 16.00 uur</text:p>
            <text:p text:style-name="common-al">Besluitdatum:			23-09-2025</text:p>
            <text:p text:style-name="common-al">Zaaknummer:			1021892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660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0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0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1892</meta:user-defined>
    <dc:language>nl</dc:language>
    <meta:user-defined meta:name="OVERHEIDop.locatietype/OVERHEIDop.gebiedsmarkering">Punt</meta:user-defined>
    <meta:user-defined meta:name="DC.title">Verleende evenementenvergunning ‘The Gravel Pit’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09</meta:user-defined>
    <meta:user-defined meta:name="OVERHEIDop.GmbID/DC.identifier">gmb-2025-416609</meta:user-defined>
    <meta:user-defined meta:name="OVERHEIDop.versieInformatie"/>
  </office:meta>
</office:document-meta>
</file>